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ill Sans" svg:font-family="'Gill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03cm" style:rel-column-width="11681*"/>
    </style:style>
    <style:style style:name="Table1.B" style:family="table-column">
      <style:table-column-properties style:column-width="13.97cm" style:rel-column-width="5385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09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Day 4</text:h>
      <text:p text:style-name="P1">And I am convinced that nothing can ever separate us from God's love. Romans 8:38</text:p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Kevin</text:p>
          </table:table-cell>
          <table:table-cell table:style-name="Table1.B1" office:value-type="string">
            <text:p text:style-name="Table_20_Contents">Now who can remember the memory verse from this morning...</text:p>
          </table:table-cell>
        </table:table-row>
        <table:table-row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Mary? Where are you? Mary? Where are you? Mary? Where are you?</text:p>
          </table:table-cell>
        </table:table-row>
        <table:table-row>
          <table:table-cell table:style-name="Table1.A2" office:value-type="string">
            <text:p text:style-name="Table_20_Contents">Kevin</text:p>
          </table:table-cell>
          <table:table-cell table:style-name="Table1.B2" office:value-type="string">
            <text:p text:style-name="Table_20_Contents">Who's interrupting? Oh Hello Jo!</text:p>
          </table:table-cell>
        </table:table-row>
        <table:table-row table:style-name="Table1.4"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Hi. I'm looking for Mary. Have you seen her?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No not today. Where is she?</text:p>
          </table:table-cell>
        </table:table-row>
        <table:table-row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She is off practising. She always hides away when she does this. Anyway I have solved the problem of how we are going to get to London and I want to tell her!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So how are you get back?</text:p>
          </table:table-cell>
        </table:table-row>
        <table:table-row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Well we don't have much money left as Mary spent it all on her Jet Plane yesterday. But I have found a way!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Well done. What is it?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(appears) Boy, Boy! Help me out with a trick! I have just been practising.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I think you are interrupting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Get on with it!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OK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Now. I am thinking of a number Mmmmmmmmmmmmmmmmmmmm</text:p>
            <text:p text:style-name="Mary">And I want you Mmmmmmmmmmmmmmmmmmmm</text:p>
            <text:p text:style-name="Mary">To tell me what number I am thinking of!</text:p>
          </table:table-cell>
        </table:table-row>
        <table:table-row>
          <table:table-cell table:style-name="Table1.A2" office:value-type="string">
            <text:p text:style-name="Mary">Kevin</text:p>
          </table:table-cell>
          <table:table-cell table:style-name="Table1.B2" office:value-type="string">
            <text:p text:style-name="Standard">I don't think it works that way around. Err 4 and a quarter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Correct! Ta Da!!!!!</text:p>
          </table:table-cell>
        </table:table-row>
        <table:table-row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I don't think that is such a good trick Mary. Anyone can do that!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Well, I, Mary Ember, Magician, Illusionist and master of Memory can do much better with my next trick I have just thought up.</text:p>
            <text:p text:style-name="Mary">Now Boy. Boy!!!! (are you listening boy?)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Yes. Look I wish you wouldn't keep calling me boy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Ok, now laddie I want 5 of those nice young people in the red caps to come and stand in a line.</text:p>
            <text:p text:style-name="Mary">[they come out. Some move to the left/right from Mary]</text:p>
            <text:p text:style-name="Mary">Now I want a volunteer! yes you (points to a kid) [Kevin gets the kid...]</text:p>
            <text:p text:style-name="Mary">I want you to shuffle the red cap chaps and then pick one!</text:p>
            <text:p text:style-name="Mary">[shuffling and picking]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Big round of applause for volunteer (send volunteer and rest of grads back)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Come close to the stage here! Bit closer. Bit closer. Right. Close your eyes and wait a moment [disappears]</text:p>
            <text:p text:style-name="Mary">Ladies and gentlemen. <text:s/>Prepare to be amazed as I Mary Ember (reappears holding a large saw) saw this graduate in two!</text:p>
          </table:table-cell>
        </table:table-row>
        <table:table-row>
          <table:table-cell table:style-name="Table1.A2" office:value-type="string">
            <text:p text:style-name="Jo">Jo and Kevin</text:p>
          </table:table-cell>
          <table:table-cell table:style-name="Table1.B2" office:value-type="string">
            <text:p text:style-name="Standard">Stooooooooooop!</text:p>
          </table:table-cell>
        </table:table-row>
        <text:soft-page-break/>
        <table:table-row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Don't Mary – remember what happened when you tried this trick on a carrot. We had carrot sticks for lunch!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Enough. We need to get on with the Memory Verse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Test me! Test me! I have been working on it all morning!</text:p>
            <text:p text:style-name="Mary">Mmmmmmmmmmmmmmmmmmmmmmmm</text:p>
            <text:p text:style-name="Mary">And I am convinced... <text:s/>Mmmmmmmm <text:s/></text:p>
            <text:p text:style-name="Mary">that nothing... Mmmmmmmmm</text:p>
          </table:table-cell>
        </table:table-row>
        <table:table-row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She is improving!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Mmmmmmmmmmm Tastes better than honey on warm crumpets!</text:p>
            <text:p text:style-name="Mary">Ta Da!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That's not right! 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But that is what you taught me this morning! Don't blame me if you are not a good teacher!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But I didn't teach that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You did – you even said Roman's ate 38 of them!</text:p>
          </table:table-cell>
        </table:table-row>
        <table:table-row>
          <table:table-cell table:style-name="Table1.A2" office:value-type="string">
            <text:p text:style-name="Standard">Kevin</text:p>
          </table:table-cell>
          <table:table-cell table:style-name="Table1.B2" office:value-type="string">
            <text:p text:style-name="Standard">[groan]</text:p>
            <text:p text:style-name="Standard">Lets teach her the right verse. Group 5 turn</text:p>
            <text:p text:style-name="Standard"/>
            <text:p text:style-name="P1">And I am convinced that nothing can ever separate us from God's love. </text:p>
            <text:p text:style-name="P1">Romans 8:38</text:p>
            <text:p text:style-name="P1"/>
            <text:p text:style-name="P2">Now that is what it should be Mary.</text:p>
          </table:table-cell>
        </table:table-row>
        <table:table-row>
          <table:table-cell table:style-name="Table1.A2" office:value-type="string">
            <text:p text:style-name="Jo">Jo</text:p>
          </table:table-cell>
          <table:table-cell table:style-name="Table1.B2" office:value-type="string">
            <text:p text:style-name="Jo">Come on Mary. Time to start packing for the journey home tomorrow.</text:p>
          </table:table-cell>
        </table:table-row>
        <table:table-row>
          <table:table-cell table:style-name="Table1.A2" office:value-type="string">
            <text:p text:style-name="Mary">Mary</text:p>
          </table:table-cell>
          <table:table-cell table:style-name="Table1.B2" office:value-type="string">
            <text:p text:style-name="Mary">Now make sure you don't bend my saw like you did last time you packed. Bye Kids! 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Gill Sans" svg:font-family="'Gill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ary" style:family="paragraph" style:parent-style-name="Standard" style:class="text">
      <style:text-properties fo:color="#000080"/>
    </style:style>
    <style:style style:name="Jo" style:family="paragraph" style:parent-style-name="Standard" style:class="text">
      <style:text-properties fo:color="#ff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06:53:03</meta:creation-date>
    <dc:date>2012-09-17T22:02:49</dc:date>
    <meta:editing-duration>PT1H8M</meta:editing-duration>
    <meta:editing-cycles>11</meta:editing-cycles>
    <meta:generator>LibreOffice/3.5$Linux_X86_64 LibreOffice_project/350m1$Build-2</meta:generator>
    <meta:print-date>2012-08-21T20:57:20</meta:print-date>
    <meta:document-statistic meta:table-count="1" meta:image-count="0" meta:object-count="0" meta:page-count="2" meta:paragraph-count="88" meta:word-count="560" meta:character-count="2846" meta:non-whitespace-character-count="2367"/>
  </office:meta>
</office:document-meta>
</file>